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style:font-pitch="variable" style:font-charset="x-symbol"/>
    <style:font-face style:name="Tahoma1" svg:font-family="Tahoma"/>
    <style:font-face style:name="Arial" svg:font-family="Arial" style:font-family-generic="swiss"/>
    <style:font-face style:name="Andale Sans UI" svg:font-family="'Andale Sans UI'" style:font-pitch="variable"/>
    <style:font-face style:name="Andale Sans UI1" svg:font-family="'Andale Sans UI', 'Arial Unicode MS'"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2" svg:font-family="'Andale Sans UI'"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style:tab-stops>
          <style:tab-stop style:position="6.253cm" style:type="right"/>
          <style:tab-stop style:position="8.306cm"/>
          <style:tab-stop style:position="9.253cm"/>
          <style:tab-stop style:position="23.94cm" style:type="right"/>
        </style:tab-stops>
      </style:paragraph-properties>
      <style:text-properties style:font-name="Arial1" fo:font-size="8pt" style:text-underline-style="solid" style:text-underline-width="auto" style:text-underline-color="font-color" style:font-size-asian="8pt"/>
    </style:style>
    <style:style style:name="P2" style:family="paragraph" style:parent-style-name="Header">
      <style:paragraph-properties fo:text-align="start" style:justify-single-word="false">
        <style:tab-stops>
          <style:tab-stop style:position="6.253cm" style:type="right"/>
          <style:tab-stop style:position="8.306cm"/>
          <style:tab-stop style:position="9.253cm"/>
          <style:tab-stop style:position="23.94cm" style:type="right"/>
        </style:tab-stops>
      </style:paragraph-properties>
      <style:text-properties style:font-name="Arial1" fo:font-size="8pt" style:font-size-asian="8pt"/>
    </style:style>
    <style:style style:name="P3" style:family="paragraph" style:parent-style-name="Text_20_body">
      <style:paragraph-properties fo:margin-left="2.249cm" fo:margin-right="1.78cm" fo:margin-top="0cm" fo:margin-bottom="0.199cm" fo:text-align="center" style:justify-single-word="false" fo:text-indent="0cm" style:auto-text-indent="false" fo:padding="0.247cm" fo:border="0.002cm solid #000000"/>
      <style:text-properties style:font-name="Times New Roman" fo:font-size="14pt" fo:font-weight="bold" style:font-size-asian="14pt" style:font-weight-asian="bold" style:font-size-complex="14pt" style:font-weight-complex="bold"/>
    </style:style>
    <style:style style:name="P4" style:family="paragraph" style:parent-style-name="Text_20_body">
      <style:paragraph-properties fo:margin-left="2.249cm" fo:margin-right="1.78cm" fo:margin-top="0cm" fo:margin-bottom="0cm" fo:text-align="center" style:justify-single-word="false" fo:text-indent="0cm" style:auto-text-indent="false" fo:padding="0.247cm" fo:border="0.002cm solid #000000"/>
      <style:text-properties style:font-name="Times New Roman" fo:font-size="17pt" fo:font-weight="bold" style:font-size-asian="17pt" style:font-weight-asian="bold" style:font-size-complex="17pt"/>
    </style:style>
    <style:style style:name="P5" style:family="paragraph" style:parent-style-name="Text_20_body">
      <style:paragraph-properties fo:margin-left="2.249cm" fo:margin-right="1.78cm" fo:margin-top="0cm" fo:margin-bottom="0cm" fo:text-align="center" style:justify-single-word="false" fo:text-indent="0cm" style:auto-text-indent="false" fo:padding="0.247cm" fo:border="0.002cm solid #000000"/>
      <style:text-properties style:font-name="Times New Roman" fo:font-weight="bold" style:font-weight-asian="bold" style:font-weight-complex="bold"/>
    </style:style>
    <style:style style:name="P6" style:family="paragraph" style:parent-style-name="Text_20_body">
      <style:paragraph-properties fo:margin-left="2.249cm" fo:margin-right="1.78cm" fo:margin-top="0cm" fo:margin-bottom="0cm" fo:text-align="center" style:justify-single-word="false" fo:text-indent="0cm" style:auto-text-indent="false" fo:padding="0.247cm" fo:border="0.002cm solid #000000"/>
      <style:text-properties style:font-name="Times New Roman"/>
    </style:style>
    <style:style style:name="P7" style:family="paragraph" style:parent-style-name="Text_20_body" style:master-page-name="Standard">
      <style:paragraph-properties fo:margin-left="2.249cm" fo:margin-right="1.78cm" fo:margin-top="0cm" fo:margin-bottom="0.199cm" fo:text-align="center" style:justify-single-word="false" fo:text-indent="0cm" style:auto-text-indent="false" style:page-number="auto" fo:padding="0.247cm" fo:border="0.002cm solid #000000"/>
      <style:text-properties style:font-name="Times New Roman" fo:font-size="12pt" fo:font-weight="bold" style:font-size-asian="12pt" style:font-weight-asian="bold" style:font-size-complex="12pt"/>
    </style:style>
    <style:style style:name="P8" style:family="paragraph" style:parent-style-name="Standard" style:master-page-name="">
      <style:paragraph-properties fo:margin-left="0cm" fo:margin-right="0cm" fo:margin-top="0cm" fo:margin-bottom="0.199cm" fo:line-height="100%" fo:text-align="start" style:justify-single-word="false" fo:hyphenation-ladder-count="no-limit" fo:text-indent="0cm" style:auto-text-indent="false" style:page-number="auto"/>
      <style:text-properties style:font-name="Times New Roman" fo:font-size="12pt" fo:font-style="normal"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9" style:family="paragraph" style:parent-style-name="Standard">
      <style:paragraph-properties fo:margin-left="0cm" fo:margin-right="0cm" fo:margin-top="0cm" fo:margin-bottom="0.199cm" fo:line-height="100%" fo:text-align="start" style:justify-single-word="false" fo:hyphenation-ladder-count="no-limit"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10" style:family="paragraph" style:parent-style-name="Standard">
      <style:paragraph-properties fo:margin-left="0cm" fo:margin-right="0cm" fo:margin-top="0cm" fo:margin-bottom="0.199cm" fo:line-height="100%" fo:text-align="center" style:justify-single-word="false" fo:hyphenation-ladder-count="no-limit"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11" style:family="paragraph" style:parent-style-name="Standard">
      <style:paragraph-properties fo:margin-left="0cm" fo:margin-right="0cm" fo:margin-top="0cm" fo:margin-bottom="0.199cm" fo:line-height="100%" fo:text-align="start" style:justify-single-word="false" fo:hyphenation-ladder-count="no-limit" fo:text-indent="0cm" style:auto-text-indent="false"/>
      <style:text-properties fo:font-weight="normal" style:font-weight-asian="normal" style:font-weight-complex="normal" fo:hyphenate="true" fo:hyphenation-remain-char-count="2" fo:hyphenation-push-char-count="2"/>
    </style:style>
    <style:style style:name="P12" style:family="paragraph" style:parent-style-name="Standard">
      <style:paragraph-properties fo:margin-left="0cm" fo:margin-right="0cm" fo:margin-top="0cm" fo:margin-bottom="0.199cm" fo:line-height="100%" fo:text-align="center" style:justify-single-word="false" fo:hyphenation-ladder-count="no-limit" fo:text-indent="0cm" style:auto-text-indent="false"/>
      <style:text-properties fo:font-weight="normal" style:font-weight-asian="normal" style:font-weight-complex="normal" fo:hyphenate="true" fo:hyphenation-remain-char-count="2" fo:hyphenation-push-char-count="2"/>
    </style:style>
    <style:style style:name="P13" style:family="paragraph" style:parent-style-name="Standard">
      <style:paragraph-properties fo:margin-left="0cm" fo:margin-right="0cm" fo:margin-top="0cm" fo:margin-bottom="0.199cm" fo:line-height="100%" fo:text-align="start" style:justify-single-word="false" fo:hyphenation-ladder-count="no-limit" fo:text-indent="0cm" style:auto-text-indent="false"/>
      <style:text-properties fo:hyphenate="true" fo:hyphenation-remain-char-count="2" fo:hyphenation-push-char-count="2"/>
    </style:style>
    <style:style style:name="P14" style:family="paragraph" style:parent-style-name="Standard">
      <style:paragraph-properties fo:margin-left="0cm" fo:margin-right="0cm" fo:margin-top="0.199cm" fo:margin-bottom="0.199cm" fo:line-height="100%" fo:text-align="center" style:justify-single-word="false" fo:hyphenation-ladder-count="no-limit" fo:text-indent="0cm" style:auto-text-indent="false"/>
      <style:text-properties style:font-name="Times New Roman" fo:font-size="12pt" style:font-size-asian="12pt" style:font-size-complex="12pt" fo:hyphenate="true" fo:hyphenation-remain-char-count="2" fo:hyphenation-push-char-count="2"/>
    </style:style>
    <style:style style:name="P15" style:family="paragraph" style:parent-style-name="Standard">
      <style:paragraph-properties fo:margin-left="1.251cm" fo:margin-right="0cm" fo:margin-top="0cm" fo:margin-bottom="0.199cm" fo:line-height="100%" fo:text-align="start" style:justify-single-word="false" fo:hyphenation-ladder-count="no-limit" fo:text-indent="0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fo:hyphenate="true" fo:hyphenation-remain-char-count="2" fo:hyphenation-push-char-count="2"/>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weight="bold" style:font-weight-asian="bold" style:font-weight-complex="bold"/>
    </style:style>
    <style:style style:name="T7"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9" style:family="text">
      <style:text-properties style:font-name="Times New Roman" fo:font-size="12pt" fo:font-style="normal" style:font-size-asian="12pt" style:font-style-asian="normal" style:font-size-complex="12pt" style:font-style-complex="normal"/>
    </style:style>
    <style:style style:name="T10"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1" style:family="text">
      <style:text-properties style:font-name="Times New Roman" fo:font-size="12pt" fo:font-style="italic" style:font-size-asian="12pt" style:font-style-asian="italic" style:font-size-complex="12pt" style:font-style-complex="italic"/>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estgottesdienst am Ostersonntag</text:p>
      <text:p text:style-name="P4">„Richtig sehen“</text:p>
      <text:p text:style-name="P3">oder: Die Behauptung des Lebens gegen den Tod</text:p>
      <text:p text:style-name="P5">Predigt über Matthäus 28, 1-10</text:p>
      <text:p text:style-name="P6">Am 16. April 2017</text:p>
      <text:p text:style-name="P6">in der Ludgerikirche zu Norden gehalten von</text:p>
      <text:p text:style-name="P6">Superintendent Dr. Helmut Kirschstein</text:p>
      <text:p text:style-name="P14"><text:span text:style-name="T3">(1)</text:span></text:p>
      <text:p text:style-name="P8">Liebe Fest-Gemeinde,</text:p>
      <text:p text:style-name="P9">ich beginne meine Osterpredigt so düster, wie die Frauen ihren Osterspaziergang begonnen haben, damals, auf dem Weg zum Grab. So düster, wie es in den letzten Tagen und Wochen, ja schon seit Monaten in unsrer Welt zugeht: <text:span text:style-name="T1">„Ich kann´s nicht mehr mit ansehen!“</text:span> habe ich in letzter Zeit immer wieder von Freunden und Bekannten gehört. <text:span text:style-name="T1">„Ich stelle den Fernseher ab!“</text:span> Auch mir fällt es immer schwerer, überhaupt noch hinzuschauen: Die Bombardements auf Ruinenstädte in Syrien, bis hin zum Einsatz von Giftgas! Die Selbstmord-Attentate im Irak! Die Hungersnot in weiten Teilen Ostafrikas! Ein LKW, der in Stockholm in eine Menschenmenge gefahren wird! Der Bus der Bundesligamannschaft von Borussia Dortmund als Ziel eines Attentats! Die größte jemals gezündete nicht-atomare Bombe, von den USA abgeworfen über Afghanistan, 300 Millionen Entwicklungskosten, 16 Millionen kostet ein einziges Exemplar! Das Massaker an Christen in Ägypten, die am Palmsonntag in ihren Kirchen von Sprengsätzen zerfetzt werden! Und immer wieder fassungslose Menschen, traumatisierte Kinder, weinende, klagende Frauen. <text:span text:style-name="T1">„Ich kann es nicht mehr sehen!“ </text:span>Putin hält seine Hand über das staatlich inszenierte Morden und inszeniert sich selbst als neuer Zar, Erdogan macht freie Bürger mundtot und beleidigt uns Deutsche allesamt als Faschisten, und Trump ist beim Umgang mit der Presse <text:span text:style-name="T1">und</text:span> beim Umgang mit der Wahrheit überhaupt eine Beleidigung für den gesunden Menschenverstand. <text:span text:style-name="T1">„Ich kann´s nicht mehr mit ansehen!“</text:span> Wenn dann noch im Freundes- und Bekanntenkreis, auch in unsrer Gemeinde Todesfälle und Krebserkrankungen dazukommen, dann verdüstert sich der Blick in <text:span text:style-name="T1">jeder</text:span> Hinsicht. Als hätte sich ein großer Karfreitag über die ganze Welt gelegt... Da hilft es nichts, auch noch den <text:span text:style-name="T1">einen</text:span> stillen Tag im Jahr für Tanzveranstaltungen und Comedy-Events zu öffnen – aber klar, wer hält die Düsternis schon aus?</text:p>
      <text:p text:style-name="P9"><text:span text:style-name="T1">„Ich kann es nicht mehr sehen!“ </text:span>Die ganze Welt ein einziger Karfreitag! Martin Luther hätte von <text:span text:style-name="T1">Tod und Teufel</text:span> gesprochen, von <text:span text:style-name="T1">Sünde und Schuld</text:span>. Warum auch <text:span text:style-name="T1">nicht</text:span> – in dieser Welt herrschen doch ganz offensichtlich Mächte, die größer sind, schlimmer, bösartiger, als ich mir mit ein bisschen Psychologie erklären könnte. Ein welt-umspannender Karfreitag... <text:span text:style-name="T1">Dagegen</text:span> erzählt die Bibel von Ostern: <text:span text:style-name="T1">Auferstehung von den Toten. Auferstehung gegen den Tod. Auferstehung gegen alles Tödliche.</text:span></text:p>
      <text:p text:style-name="P9">Matthäus überliefert eine <text:span text:style-name="T1">einzige </text:span>Ostergeschichte. Da fehlt vieles, was uns sonst bekannt vorkäme: dass die Frauen den Leichnam mit kostbaren Ölen einbalsamieren wollen. Dass sie sich vorher fragen, wer denn den riesigen Stein wegrollen soll. Dass sie <text:span text:style-name="T1">in der Grabhöhle</text:span> von einem Mann im weißen Gewand angesprochen werden. Auf mich wirkt die ganze Erzählung ein bisschen – emotionslos, vielleicht so, wie Matthäus die Gefühlslage schildert, als die Frauen das leere Grab hinter sich lassen: da scheinen sich <text:span text:style-name="T1">Furcht</text:span> und <text:span text:style-name="T1">große Freude</text:span> die Waage zu halten: <text:span text:style-name="T1">Ehrfurcht</text:span> und <text:span text:style-name="T1">große Freude</text:span> haben wohl auch bei Matthäus die Feder geführt. Eins jedenfalls ist klar: Matthäus schreibt für alle, die sagen <text:span text:style-name="T1">„Ich kann es nicht mehr sehen!“</text:span> Denn das Wort <text:span text:style-name="T1">„sehen“</text:span> kommt in seiner Ostergeschichte gleich <text:span text:style-name="T1">achtmal</text:span> vor. Ostern: eine einzige Herausforderung, doch noch einmal ganz neu hinzusehen. Hören Sie selbst, <text:span text:style-name="T1">sehen</text:span> Sie selbst – und zählen Sie gerne mit:</text:p>
      <text:p text:style-name="P15"><text:soft-page-break/>Als aber der Sabbat vorüber war und der erste Tag der Woche anbrach, kamen Maria Magdalena und die andere Maria, um nach dem Grab zu <text:span text:style-name="T12">sehen.</text:span> Und <text:span text:style-name="T12">siehe</text:span>, es geschah ein großes Erdbeben. Denn ein Engel des Herrn kam vom Himmel herab, trat hinzu und wälzte den Stein weg und setzte sich darauf. Seine Erscheinung war wie der Blitz und sein Gewand weiß wie der Schnee. Die Wachen aber erbebten aus Furcht vor ihm und wurden, als wären sie tot.</text:p>
      <text:p text:style-name="P15">Aber der Engel sprach zu den Frauen: Fürchtet euch nicht! Ich weiß, dass ihr Jesus, den Gekreuzigten, sucht. Er ist nicht hier; er ist auferstanden, wie er gesagt hat. Kommt und <text:span text:style-name="T12">seht</text:span> die Stätte, wo er gelegen hat; und geht eilends hin und sagt seinen Jüngern: Er ist auferstanden von den Toten. Und <text:span text:style-name="T12">siehe</text:span>, er geht vor euch hin nach Galiläa; da werdet ihr ihn <text:span text:style-name="T12">sehen.</text:span> <text:span text:style-name="T12">Siehe</text:span>, ich habe es euch gesagt.</text:p>
      <text:p text:style-name="P15">Und sie gingen eilends weg vom Grab mit Furcht und großer Freude und liefen, um es seinen Jüngern zu verkündigen. Und <text:span text:style-name="T12">siehe</text:span>, da begegnete ihnen Jesus und sprach: Seid gegrüßt! Und sie traten zu ihm und umfassten seine Füße und fielen vor ihm nieder. Da sprach Jesus zu ihnen: Fürchtet euch nicht! Geht hin und verkündigt es meinen Brüdern, dass sie nach Galiläa gehen: Dort werden sie mich <text:span text:style-name="T12">sehen.</text:span> </text:p>
      <text:p text:style-name="P10">(2)</text:p>
      <text:p text:style-name="P9">Matthäus 28, die Verse 1 bis 10 in der Übersetzung der neuen Luther-Bibel 2017 – und achtmal das Wörtlein „<text:span text:style-name="T1">sehen</text:span>“! Alles beginnt damit, dass die Frauen <text:span text:style-name="T6">nach dem Grab</text:span> <text:span text:style-name="T6">sehen</text:span> wollen. Wie oft haben sich Frauen überall auf der Welt – gerade Frauen! – auf den Weg gemacht, um ein Grab aufzusuchen: das Grab ihres verstorbenen Mannes – das Grab ihrer verstorbenen Eltern – ja, wohl auch manches Mal das Grab ihres verstorbenen <text:span text:style-name="T1">Kindes</text:span> – das Grab eines lieben Verwandten, einer Nachbarin, eines Gemeindeglieds. Und viel zu oft auch das Grab eines im Krieg Gefallenen oder Dahin-gemetzelten, das Grab eines Menschen, der um sein Leben gebracht wurde... Hier sind es zwei Frauen aus dem engsten Freundeskreis um Jesus – die wollen <text:span text:style-name="T6">nach dem Grab sehen</text:span>. Es geht ihnen gar nicht darum, etwas Besonderes zu <text:span text:style-name="T1">tun</text:span>. Sie wollen dem geliebten Verstorbenen einfach nahe sein. Sie brauchen einen Ort für ihre Trauer, für ihren Schmerz. Da gehen sie hin: zum Grab.</text:p>
      <text:p text:style-name="P9">Nur an dieser Stelle steht im Griechischen ein ganz spezieller Ausdruck für das Wörtlein „sehen“: <text:span text:style-name="T1">theooräsai </text:span>– das klingt nach „Theorie“. <text:span text:style-name="T1">Grabestheorie.</text:span> Diese beiden Frauen sind wirklich typisch: <text:span text:style-name="T1">Grabestheoretiker</text:span> wie alle, die einen lieben Verstorbenen beklagen. Da hast Du Deine eigene Theorie, und die ist immer ganz ähnlich: Der Tod hat gesiegt und erobert jetzt auch die Herzen der Hinterbliebenen. Trauer und Schmerz bleiben zurück. Tot ist tot, unwiederbringlich, das ist todsicher.</text:p>
      <text:p text:style-name="P9">Oder etwa nicht? <text:span text:style-name="T6">Siehe</text:span> da – es geschieht etwas Unvorher-gesehenes! Ein <text:span text:style-name="T6">Erdbeben</text:span>! Ein <text:span text:style-name="T6">Engel des Herrn</text:span>! Kaum zu glauben: <text:span text:style-name="T1">Ihn</text:span> sehen die Frauen! Eine gewaltige Erscheinung, „vom Himmel hoch“. Dieser Himmlische ist es, der mit übermenschlicher Kraft den Stein wegrollt <text:span text:style-name="T1">vor ihren Augen</text:span>. Als nehme er den <text:span text:style-name="T1">Stein des Todes</text:span> zu seinem Thronsitz – so setzt sich der himmlische Bote obenauf. Ein Zeichen des Triumphes! Ein Symbol für den Sieg des Lebens! Wie genau er ausgesehen hat, dieser Engel – nein, dafür fehlt den Frauen später wohl die Sprache, wie ein <text:span text:style-name="T6">Blitz,</text:span> ja, und strahlend hell sein Gewand, <text:span text:style-name="T6">weiß wie der Schnee</text:span>. Phänomenal. Erstaunlich. Erschreckend. <text:s/></text:p>
      <text:p text:style-name="P9">Schockstarre macht sich breit – jedenfalls bei denen, die das Grab bewachen sollten. Wie vom Donner gerührt sind die Soldaten. Zu Tode erschrocken. Bewegungslos. Wie gelähmt. Wenn der Himmel die Erde berührt, hat die Waffengewalt ausgespielt. Wenn die Gräber aufgehen, ist es mit den Schergen des Todes vorbei. </text:p>
      <text:p text:style-name="P9">Aber die trauernden Frauen: die haben keinen Grund zur Angst. Denen wird die Angst genommen. <text:span text:style-name="T6">Fürchtet euch nicht!</text:span> ruft der himmlische Bote ihnen zu, und es klingt wie in jener Nacht, als den armen Hirten von Bethlehem der Himmel offenstand: <text:span text:style-name="T2">Euch</text:span><text:span text:style-name="T6"> ist heute der Heiland geboren!</text:span><text:span text:style-name="T1"> </text:span>hieß es damals. So gilt auch jetzt das Evangelium den Geplagten:<text:span text:style-name="T1"> </text:span><text:span text:style-name="T6">Er ist auferstanden... Siehe, ich habe es </text:span><text:soft-page-break/><text:span text:style-name="T2">euch</text:span><text:span text:style-name="T6"> gesagt. </text:span>Und wie die armen Hirten ein kleines Kind in einer Futterkrippe sehen durften – als Hinweis auf den menschlichen Gott, der die Welt erlösen sollte: so dürfen die Frauen das leere Grab sehen – als Hinweis auf den Sieg des Lebens über den Tod.</text:p>
      <text:p text:style-name="P9">Eben noch wollten die Frauen einem <text:span text:style-name="T1">geliebten</text:span> <text:span text:style-name="T1">Toten</text:span> die <text:span text:style-name="T1">letzte Ehre</text:span> erweisen. Jetzt bekommen sie den<text:span text:style-name="T1"> ersten Auftrag</text:span> für den ewig Lebendigen: <text:span text:style-name="T6">Geht eilends hin und sagt seinen Jüngern: Er ist auferstanden von den Toten. Und </text:span><text:span text:style-name="T13">siehe</text:span><text:span text:style-name="T6">, er geht vor euch hin nach Galiläa; da werdet ihr ihn </text:span><text:span text:style-name="T13">sehen.</text:span></text:p>
      <text:p text:style-name="P9">Tatsächlich: der allererste Missionsauftrag geht an diese Frauen! Sie sind es, die die Jünger bewegen sollen: bewegen, sich auf den Weg zu machen, zurück nach Galiläa, dorthin, wo alles begann. <text:span text:style-name="T1">„Back to the roots“</text:span>, würden wir heute sagen, <text:span text:style-name="T1">zurück zu den Wurzeln. Dort</text:span> werdet ihr Ihm selbst begegnen, dort, wo die alten Geschichten noch lebendig sind: Die Heilung von Aussätzigen und Gelähmten. Seine Wohltaten und Weisungen. Die Predigt der Feindesliebe und die Seligpreisung der Friedensstifter. Die Speisung der 5000 Hungrigen und die weltbewegenden Gleichnisse vom Himmelreich. <text:span text:style-name="T1">Back to the roots, zurück zu den Wurzeln,</text:span> im Licht der Auferstehung bekommt das alles seinen ewigen Sinn: Dort, damals in Galiläa ist die Liebe aufgestanden gegen den Hass, ist die Hoffnung aufgestanden gegen die Verzweiflung, ist das Seelenheil aufgestanden gegen die Höllenangst – jetzt ist er selbst auferstanden gegen den Tod, und im Lichte <text:span text:style-name="T1">dieser</text:span> Auferstehung bekommt alles andere seinen ewigen Wert und seine weltumspannende Bedeutung: Nicht in der prächtigen Hauptstadt Jerusalem, nicht im Einflussbereich religiöser und staatlicher Macht, nicht dort, wo die Mächtigen ihn ans Kreuz brachten – in Galiläa, in der Provinz, unter den kleinen Leuten, wo Sein Reich anbrach: dort werden die Lebensgeschichten des Menschen Jesus zur ewigen Wahrheit des göttlichen Christus. Im Schein der Auferstehung. Wie das Licht ein Transparent leuchten lässt, so erleuchtet die Auferstehung all das, was Jesus auf Erden gewollt hat: den Tod besiegen und seine Handlanger, alles Teuflische, alles Tödliche, alles, was Menschen trennt von Gott und voneinander. Darum auf nach Galiläa: <text:span text:style-name="T6">da werdet ihr ihn sehen</text:span>.</text:p>
      <text:p text:style-name="P13"><text:span text:style-name="T7">Dass die Frauen ihn schon vorher sehen durften: am selben Tage noch, gleich auf dem Weg zu den elf Jüngern: Was für eine Auszeichnung, was für eine Wertschätzung für die, die damals so wenig galten, für die, die heute in weiten Teilen unsrer Welt noch immer hintenanstehen! Jesus ehrt die Frauen </text:span><text:span text:style-name="T10">noch in Jerusalem</text:span><text:span text:style-name="T7">, er ehrt sie durch seine persönliche Begegnung und durch sein persönliches Wort: die ersten Missionarinnen, denen er die Botschaft des Engels noch einmal bestätigt. Die berühmten Apostel werden </text:span><text:span text:style-name="T10">ihren</text:span><text:span text:style-name="T7"> Auftrag erst Tage später bekommen: </text:span><text:span text:style-name="T6">Gehet hin und lehret alle Völker: Taufet sie auf den Namen des Vaters und des Sohnes und des Heiligen Geistes und lehret sie halten alles, was ich euch befohlen habe. Und siehe, ich bin bei euch alle Tage bis an der Welt Ende. </text:span></text:p>
      <text:p text:style-name="P12">(3)</text:p>
      <text:p text:style-name="P11">Liebe Ostergemeinde, wie tief reicht unser Blick, und wie weit ist unser Horizont? <text:span text:style-name="T1">„Ich kann es nicht mehr sehen“</text:span><text:span text:style-name="T4"> – das ist die Reaktion vieler Menschen auf die Karfreitagswelt unserer Zeit. </text:span><text:span text:style-name="T1">Ich möchte noch viel mehr sehen von Gottes Wirklichkeit</text:span><text:span text:style-name="T4">: das wäre eine gute Reaktion von uns Christen auf die Osterbotschaft der Auferstehung. Wo werden </text:span><text:span text:style-name="T1">wir</text:span><text:span text:style-name="T4"> ihn sehen, den auferstandenen Herrn über Leben und Tod – allen Karfreitags-Erfahrungen zum Trotz? Wo wird er </text:span><text:span text:style-name="T1">uns</text:span><text:span text:style-name="T4"> begegnen? </text:span><text:span text:style-name="T5">Siehe, </text:span><text:span text:style-name="T8">er geht vor euch hin nach Galiläa </text:span><text:span text:style-name="T9">– ich denke, dieser Hinweis setzt auch uns auf die richtige Spur: Ihm dorthin nachzugehen, Ihm dort nachzuspüren, die uralten Zeugnisse aus Galiläa durch das Licht Seiner Auferstehung zu </text:span><text:span text:style-name="T11">verstehen</text:span><text:span text:style-name="T9"> – und sie uns </text:span><text:span text:style-name="T11">einleuchten </text:span><text:span text:style-name="T9">zu lassen:</text:span><text:span text:style-name="T8"> da werdet ihr ihn sehen.</text:span></text:p>
      <text:p text:style-name="P11"><text:span text:style-name="T9">So verstehe ich heute, was Matthäus mir sagen will, was Matthäus </text:span><text:span text:style-name="T11">uns</text:span><text:span text:style-name="T9"> sagen will. Am Ende bleibt der Aufruf, dieser Botschaft zu vertrauen – </text:span><text:span text:style-name="T11">tiefer</text:span><text:span text:style-name="T9"> zu sehen und weiter, uns auf den Glaubensweg zu machen, wie es die Frauen, wie es die Jünger taten. Vieles bleibt </text:span><text:span text:style-name="T11">Behauptung</text:span><text:span text:style-name="T9">: Das Erdbeben. Der Engel. Die gelähmten Handlanger des Todes. Die Auferstehung selbst. Alles nur Behauptung. </text:span></text:p>
      <text:p text:style-name="P11"><text:soft-page-break/><text:span text:style-name="T9">Aber es ist die Behauptung des Lebens gegen den Tod! Hier behauptet sich Gott selbst gegen den Tod und gegen alle Teufeleien, die Menschen sich ausdenken können. Mit der Auferstehung des Gekreuzigten behauptet sich die Menschenwürde gegen die entwürdigende Unmenschlichkeit der Folterkammern und der Slums. Mit der Auferstehung dieses Einzigartigen behauptet sich der leidenschaftliche Gott der Liebe gegen die Allmacht der Lüge. </text:span></text:p>
      <text:p text:style-name="P11"><text:span text:style-name="T9">Darum behaupten wir Christen aus gutem Grund: Das ist die Wahrheit. Das glauben wir: angesichts von Mord und Totschlag. Darauf vertrauen wir – und darum haben wir immer noch Hoffnung, an jedem Karfreitag auf´s Neue. Weil die Auferstehung des Gekreuzigten behauptet, dass nichts und niemand in Ewigkeit verloren sein muss. Weil die Auferstehung uns die Augen öffnet für das, was sein könnte. Weil sie uns tiefer sehen lässt. Und weiter.</text:span></text:p>
      <text:p text:style-name="P11"><text:span text:style-name="T9">Darum beten wir und hoffen: für Syrien und für den Irak, für all die Opfer der Kriege und des Terrorismus und der Gewalt, ja selbst noch für all die Diktatoren und solche, die es werden wollen. Wir behaupten, dass die Auferstehung Jesu Christi gilt: für uns und für alle Welt. Diese Hoffnung verbindet uns mit unseren koptischen Brüdern und Schwestern in den zerstörten Kirchen Ägyptens. Und diese Hoffnung reicht sogar noch für so viele Muslime in aller Welt, die unter dem Terror islamistischer Fanatiker leiden wie Millionen Christen auch.</text:span></text:p>
      <text:p text:style-name="P11"><text:span text:style-name="T9">Jesus Christus </text:span><text:span text:style-name="T11">ist</text:span><text:span text:style-name="T9"> auferstanden. Mit dieser Behauptung können wir </text:span><text:span text:style-name="T11">getrost</text:span><text:span text:style-name="T9"> leben und sterben. Und alle, die noch keine Christen sind und die das nicht glauben können – die sollten wenigstens </text:span><text:span text:style-name="T11">mit uns hoffen</text:span><text:span text:style-name="T9">, dass das wahr ist! Denn nur so </text:span><text:span text:style-name="T11">hat</text:span><text:span text:style-name="T9"> unsere Welt eine realistische Hoffnung: Hoffnung auf Feindesliebe und Versöhnung, Hoffnung auf <text:s/>Gnade und Gerechtigkeit, Hoffnung auf Heilung für Leib und Seele, Hoffnung selbst noch für die verlorenen Seelen der Fanatiker. Hoffnung auf Frieden.</text:span></text:p>
      <text:p text:style-name="P11"><text:span text:style-name="T9">Die Auferstehung Jesu Christi von den Toten ist die hoffnungsvollste Behauptung dieser Welt.</text:span></text:p>
      <text:p text:style-name="P11"><text:span text:style-name="T9">Darum lasst es uns singen, darum lasst es uns feiern:<text:line-break/></text:span><text:span text:style-name="T11">Der Herr ist auferstanden! Er ist wahrhaftig auferstanden! Halleluja!</text:span><text:span text:style-name="T9">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style:font-pitch="variable" style:font-charset="x-symbol"/>
    <style:font-face style:name="Tahoma1" svg:font-family="Tahoma"/>
    <style:font-face style:name="Arial" svg:font-family="Arial" style:font-family-generic="swiss"/>
    <style:font-face style:name="Andale Sans UI" svg:font-family="'Andale Sans UI'" style:font-pitch="variable"/>
    <style:font-face style:name="Andale Sans UI1" svg:font-family="'Andale Sans UI', 'Arial Unicode MS'"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2" svg:font-family="'Andale Sans UI'"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ab-stops/>
      </style:paragraph-properties>
      <style:text-properties style:use-window-font-color="true" style:font-name="Times New Roman" fo:font-size="12pt" fo:language="de" fo:country="DE"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1"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11.97cm" style:type="center"/>
          <style:tab-stop style:position="23.94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ndale Sans UI2" style:font-size-asian="18pt" style:font-weight-asian="bold" style:font-name-complex="Tahoma2" style:font-size-complex="18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Nummerierungszeichen" style:family="text"/>
    <style:style style:name="WW-Nummerierungszeichen1" style:family="text"/>
    <style:style style:name="WW-Nummerierungszeichen11" style:family="text"/>
    <style:style style:name="WW-Nummerierungszeichen111" style:family="text"/>
    <style:style style:name="Aufzählungszeichen1" style:family="text">
      <style:text-properties style:font-name="StarSymbol" fo:font-size="9pt" style:font-size-asian="9pt"/>
    </style:style>
    <style:style style:name="WW-Aufzählungszeichen" style:family="text">
      <style:text-properties style:font-name="StarSymbol"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6.253cm" style:type="right"/>
          <style:tab-stop style:position="8.306cm"/>
          <style:tab-stop style:position="9.253cm"/>
          <style:tab-stop style:position="23.94cm" style:type="right"/>
        </style:tab-stops>
      </style:paragraph-properties>
      <style:text-properties style:font-name="Arial1" fo:font-size="8pt" style:text-underline-style="solid" style:text-underline-width="auto" style:text-underline-color="font-color" style:font-size-asian="8pt"/>
    </style:style>
    <style:style style:name="MP2" style:family="paragraph" style:parent-style-name="Header">
      <style:paragraph-properties fo:text-align="start" style:justify-single-word="false">
        <style:tab-stops>
          <style:tab-stop style:position="6.253cm" style:type="right"/>
          <style:tab-stop style:position="8.306cm"/>
          <style:tab-stop style:position="9.253cm"/>
          <style:tab-stop style:position="23.94cm" style:type="right"/>
        </style:tab-stops>
      </style:paragraph-properties>
      <style:text-properties style:font-name="Arial1" fo:font-size="8pt" style:font-size-asian="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134cm" fo:margin-left="0cm" fo:margin-right="0cm" fo:margin-bottom="0.635cm" style:dynamic-spacing="true"/>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Gottesdienst am Ostersonntag<text:tab/> <text:s text:c="7"/><text:tab/> <text:s text:c="63"/>Sup. Dr. Helmut Kirschstein </text:p>
        <text:p text:style-name="MP2">16.4.2017<text:tab/> <text:s text:c="9"/><text:tab/> <text:s text:c="55"/><text:tab/> <text:s text:c="5"/>Matthäus 28, 1-10</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Volkstrauertag 2005</dc:title>
    <meta:initial-creator> </meta:initial-creator>
    <meta:creation-date>2005-01-10T10:59:00</meta:creation-date>
    <dc:date>2017-04-15T23:00:09.11</dc:date>
    <meta:printed-by>Helmut Kirschstein</meta:printed-by>
    <meta:print-date>2008-11-18T20:22:42</meta:print-date>
    <dc:language>de-DE</dc:language>
    <meta:editing-cycles>259</meta:editing-cycles>
    <meta:editing-duration>P5DT4H50M43S</meta:editing-duration>
    <dc:creator>Helmut Kirschstein</dc:creator>
    <meta:document-statistic meta:table-count="0" meta:image-count="0" meta:object-count="0" meta:page-count="4" meta:paragraph-count="35" meta:word-count="2212" meta:character-count="14041"/>
    <meta:user-defined meta:name="Info 1"/>
    <meta:user-defined meta:name="Info 2"/>
    <meta:user-defined meta:name="Info 3"/>
    <meta:user-defined meta:name="Info 4"/>
  </office:meta>
</office:document-meta>
</file>